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D#m7 G# B Bb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D#m7 G# x2) - (D#m7-X X x2) - D#m7 G#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48275862068966in" fo:page-width="9.2327586206896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